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Standardstycketeckensnitt" style:family="text">
      <style:text-properties fo:font-weight="bold" style:font-weight-asian="bold" style:font-weight-complex="bold"/>
    </style:style>
    <style:style style:name="T4" style:parent-style-name="Standardstycketeckensnitt" style:family="text">
      <style:text-properties fo:font-weight="bold" style:font-weight-asian="bold" style:font-weight-complex="bold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weight="bold" style:font-weight-asian="bold" fo:font-size="14pt" style:font-size-asian="14pt"/>
    </style:style>
    <style:style style:name="P8" style:parent-style-name="Standard" style:family="paragraph">
      <style:text-properties fo:font-weight="bold" style:font-weight-asian="bold" fo:font-size="14pt" style:font-size-asian="14pt"/>
    </style:style>
    <style:style style:name="T9" style:parent-style-name="Standardstycketeckensnitt" style:family="text">
      <style:text-properties fo:font-size="14pt" style:font-size-asian="14pt"/>
    </style:style>
    <style:style style:name="T10" style:parent-style-name="Standardstycketeckensnitt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weight="bold" style:font-weight-asian="bold"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T14" style:parent-style-name="Standardstycketeckensnitt" style:family="text">
      <style:text-properties fo:font-weight="bold" style:font-weight-asian="bold" fo:font-size="14pt" style:font-size-asian="14pt"/>
    </style:style>
    <style:style style:name="T15" style:parent-style-name="Standardstycketeckensnitt" style:family="text">
      <style:text-properties fo:font-size="14pt" style:font-size-asian="14pt"/>
    </style:style>
    <style:style style:name="T16" style:parent-style-name="Standardstycketeckensnitt" style:family="text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Standardstycketeckensnitt" style:family="text">
      <style:text-properties fo:font-size="14pt" style:font-size-asian="14pt"/>
    </style:style>
    <style:style style:name="T19" style:parent-style-name="Standardstycketeckensnitt" style:family="text">
      <style:text-properties fo:font-size="14pt" style:font-size-asian="14pt"/>
    </style:style>
    <style:style style:name="P20" style:parent-style-name="Standard" style:list-style-name="LFO2" style:family="paragraph"/>
    <style:style style:name="T21" style:parent-style-name="Standardstycketeckensnitt" style:family="text">
      <style:text-properties fo:font-size="14pt" style:font-size-asian="14pt"/>
    </style:style>
    <style:style style:name="P22" style:parent-style-name="Standard" style:list-style-name="LFO2" style:family="paragraph"/>
    <style:style style:name="T23" style:parent-style-name="Standardstycketeckensnitt" style:family="text">
      <style:text-properties fo:font-size="14pt" style:font-size-asian="14pt"/>
    </style:style>
    <style:style style:name="T24" style:parent-style-name="Standardstycketeckensnitt" style:family="text">
      <style:text-properties fo:font-size="14pt" style:font-size-asian="14pt"/>
    </style:style>
    <style:style style:name="T25" style:parent-style-name="Standardstycketeckensnitt" style:family="text">
      <style:text-properties fo:font-size="14pt" style:font-size-asian="14pt"/>
    </style:style>
    <style:style style:name="T26" style:parent-style-name="Standardstycketeckensnitt" style:family="text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Motion 2024 –<text:s/></text:span><text:span text:style-name="T4">2</text:span><text:span text:style-name="T5"><text:s/>Stadgeändring paragraf nr 02 och 20</text:span></text:p>
      <text:p text:style-name="P6">Motion till föreningsstämman år 2024 i bostadsrättsföreningen Brf Bokenäs 100</text:p>
      <text:p text:style-name="P7"/>
      <text:p text:style-name="P8">Ärende:</text:p>
      <text:p text:style-name="Standard"><text:span text:style-name="T9">Förslag till ändring av föreningens stadgar, §2 och 20<text:s/></text:span><text:span text:style-name="T10">(Gällande uthyrning av lägenhet.)</text:span></text:p>
      <text:p text:style-name="P11"/>
      <text:p text:style-name="P12">Bakgrund:</text:p>
      <text:p text:style-name="Standard">Det har varit mycket diskussion om förmedlingsavtal <text:s/>under lång tid vilket inte verkar kommit i hamn. Detta har ju inte med vår BRF att göra utan den enskilde ägaren som vill tjäna en slant. Men det hamnar ändå i knät på vår BRF då det är våra egna BRF-stadgar som är ett stort problem.</text:p>
      <text:p text:style-name="Standard"/>
      <text:p text:style-name="Standard">Det står som exempel i paragraf 2 följande text:</text:p>
      <text:p text:style-name="Standard">Skall bostadslägenheten hyras ut måste all bokning ske via hotelloperatören som <text:s/>bostadsrättsinnehavaren slutit avtal med vilket även gäller bostadsrättshavarens egna vistelse.</text:p>
      <text:p text:style-name="Standard"/>
      <text:p text:style-name="Standard">I paragraf 20 står om andrahandsuthyrning som endast är tillåtet via avtal med hotelloperatören.</text:p>
      <text:p text:style-name="P13"/>
      <text:p text:style-name="Standard"><text:span text:style-name="T14">Förslag till beslut:</text:span><text:span text:style-name="T15"><text:line-break/>Jag föreslår att föreningsstämman beslutar <text:s/>att<text:s/></text:span><text:span text:style-name="T16">(Stadgarna ändras enligt förslag nedan:)</text:span></text:p>
      <text:p text:style-name="P17"/>
      <text:p text:style-name="Standard"><text:span text:style-name="T18">Gällande paragdaf 2:</text:span></text:p>
      <text:p text:style-name="Standard"><text:span text:style-name="T19">Uthyrning kan ske genom för kunden ( bostadsägarens) bästa avtal alltså genom konkurrens. Så även med städningen. Som exempel :</text:span></text:p>
      <text:list text:style-name="LFO2" text:continue-numbering="true">
        <text:list-item>
          <text:p text:style-name="P20"><text:span text:style-name="T21">Uthyrning och städning via hotelloperatören samt det avtal som de förmedlar.</text:span></text:p>
        </text:list-item>
      </text:list>
      <text:p text:style-name="Standard"/>
      <text:list text:style-name="LFO2" text:continue-numbering="true">
        <text:list-item>
          <text:p text:style-name="P22"><text:span text:style-name="T23">Via en annan uthyrare som gruppen (förmedlingsavtal) eller <text:s/>vår styrelse godkänner som seriös. Samt en lämplig städfirma eller egen städning.<text:s/></text:span><text:span text:style-name="T24"><text:line-break/></text:span></text:p>
        </text:list-item>
      </text:list>
      <text:p text:style-name="Standard"><text:span text:style-name="T25">Gällande paragraf 20:</text:span></text:p>
      <text:p text:style-name="Standard"><text:span text:style-name="T26">Andrahandsuthyrning vad som nu menas men detta borde väl bara vår styrelse som bör kunna ha synpunkter på det och inte hotellet.</text:span></text:p>
      <text:p text:style-name="Standard"/>
      <text:p text:style-name="P27">Detta skulle ge en bättre och tydligare bild för alla parter och förhoppningsvis ge kunden (bostadsrättshavaren) ett bra avtal samt en bättre inkomst utan att vi BRF-are och hotellet slipper att lägga tid på onödiga diskussioner om avtal och dess utformning vilket löser sig med lite konkurrens i stället.</text:p>
      <text:p text:style-name="P28"/>
      <text:p text:style-name="P29">Motionär:</text:p>
      <text:p text:style-name="Standard">Motion inlämnad av Rolf Larsson , (Gamla adressen Lägenhet 226,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dhuvud" style:display-name="Sidhuvud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Char" style:display-name="Sidfot Char" style:family="text" style:parent-style-name="Standardstycketeckensnit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  <style:text-properties fo:font-size="20pt" style:font-size-asian="20pt"/>
    </style:style>
  </office:automatic-styles>
  <office:master-styles>
    <style:master-page style:name="MP0" style:page-layout-name="PL0">
      <style:header>
        <text:p text:style-name="P2">Motion Brf Bokenäs 100</text:p>
      </style:header>
      <style:footer>
        <text:p text:style-name="Sidfot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rbjörn Linder</meta:initial-creator>
    <dc:creator>Anders Hultbrand</dc:creator>
    <meta:creation-date>2023-01-29T14:10:00Z</meta:creation-date>
    <dc:date>2024-05-01T11:14:00Z</dc:date>
    <meta:print-date>2019-01-31T19:22:00Z</meta:print-date>
    <meta:template xlink:href="Normal" xlink:type="simple"/>
    <meta:editing-cycles>15</meta:editing-cycles>
    <meta:editing-duration>PT9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6" meta:character-count="1866" meta:row-count="13" meta:non-whitespace-character-count="1573"/>
  </office:meta>
</office:document-meta>
</file>