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text-properties fo:font-weight="bold" style:font-weight-asian="bold" style:font-weight-complex="bold"/>
    </style:style>
    <style:style style:name="P3" style:parent-style-name="Standard" style:family="paragraph">
      <style:text-properties fo:font-weight="bold" style:font-weight-asian="bold" style:font-weight-complex="bold"/>
    </style:style>
    <style:style style:name="P4" style:parent-style-name="Standard" style:family="paragraph">
      <style:text-properties fo:font-size="14pt" style:font-size-asian="14pt"/>
    </style:style>
    <style:style style:name="P5" style:parent-style-name="Standard" style:family="paragraph">
      <style:text-properties fo:font-weight="bold" style:font-weight-asian="bold" fo:font-size="14pt" style:font-size-asian="14pt"/>
    </style:style>
    <style:style style:name="P6" style:parent-style-name="Standard" style:family="paragraph">
      <style:text-properties fo:font-weight="bold" style:font-weight-asian="bold" fo:font-size="14pt" style:font-size-asian="14pt"/>
    </style:style>
    <style:style style:name="P7" style:parent-style-name="Standard" style:family="paragraph">
      <style:text-properties fo:font-size="14pt" style:font-size-asian="14pt"/>
    </style:style>
    <style:style style:name="P8" style:parent-style-name="Standard" style:family="paragraph">
      <style:text-properties fo:font-weight="bold" style:font-weight-asian="bold" fo:font-size="14pt" style:font-size-asian="14pt"/>
    </style:style>
    <style:style style:name="P9" style:parent-style-name="Standard" style:family="paragraph">
      <style:text-properties fo:font-size="14pt" style:font-size-asian="14pt"/>
    </style:style>
    <style:style style:name="P10" style:parent-style-name="Standard" style:family="paragraph">
      <style:text-properties fo:font-size="14pt" style:font-size-asian="14pt"/>
    </style:style>
    <style:style style:name="P11" style:parent-style-name="Standard" style:family="paragraph">
      <style:text-properties fo:font-size="14pt" style:font-size-asian="14pt"/>
    </style:style>
    <style:style style:name="P12" style:parent-style-name="Standard" style:family="paragraph">
      <style:text-properties fo:font-size="14pt" style:font-size-asian="14pt"/>
    </style:style>
    <style:style style:name="T13" style:parent-style-name="Standardstycketeckensnitt" style:family="text">
      <style:text-properties fo:font-weight="bold" style:font-weight-asian="bold" fo:font-size="14pt" style:font-size-asian="14pt"/>
    </style:style>
    <style:style style:name="T14" style:parent-style-name="Standardstycketeckensnitt" style:family="text">
      <style:text-properties fo:font-size="14pt" style:font-size-asian="14pt"/>
    </style:style>
    <style:style style:name="P15" style:parent-style-name="Standard" style:family="paragraph">
      <style:text-properties fo:font-size="14pt" style:font-size-asian="14pt"/>
    </style:style>
    <style:style style:name="P16" style:parent-style-name="Standard" style:family="paragraph">
      <style:text-properties fo:font-size="14pt" style:font-size-asian="14pt"/>
    </style:style>
    <style:style style:name="P17" style:parent-style-name="Standard" style:family="paragraph">
      <style:paragraph-properties fo:margin-left="0.25in">
        <style:tab-stops/>
      </style:paragraph-properties>
      <style:text-properties fo:font-size="14pt" style:font-size-asian="14pt"/>
    </style:style>
    <style:style style:name="P18" style:parent-style-name="Standard" style:family="paragraph">
      <style:text-properties fo:font-weight="bold" style:font-weight-asian="bold" fo:font-size="14pt" style:font-size-asian="14pt"/>
    </style:style>
    <style:style style:name="T19" style:parent-style-name="Standardstycketeckensnitt" style:family="text">
      <style:text-properties fo:font-size="14pt" style:font-size-asian="14pt"/>
    </style:style>
  </office:automatic-styles>
  <office:body>
    <office:text text:use-soft-page-breaks="true">
      <text:p text:style-name="P1">Motion<text:s/>2024<text:s/>–<text:s/>4<text:s/>Förslag på att uppföra uterum för alla lägenheter.</text:p>
      <text:p text:style-name="P3"/>
      <text:p text:style-name="P4">Motion till föreningsstämman år 2024 i bostadsrättsföreningen Brf Bokenäs 100</text:p>
      <text:p text:style-name="P5"/>
      <text:p text:style-name="P6">Ärende:</text:p>
      <text:p text:style-name="Standard">Förslag gäller uppförande av uterum så alla lägenhetsinnehavare bättre skall kunn utnyttja lägenheten under större delen av året.</text:p>
      <text:p text:style-name="Standard">Detta oavsett om man hyr ut eller ej.</text:p>
      <text:p text:style-name="Standard">Mitt förslag innebär att i stället för att renovera räcke och balkong på övervåningarna som verkar kosta rätt stora summor, föreslår jag att man gör en ordentlig genomgång och får därmed hela konstruktionen ny och stabil.</text:p>
      <text:p text:style-name="Standard">Förslaget innebär att göra en ny bra grund för undervåningarna samt bygga ut balkonggolvet för övervåningarna så att storleken blir lik undervåningarnas.</text:p>
      <text:p text:style-name="Standard">Därefter klä in allt med öppningsbara glasdörrar så man lätt kan öppna varma dagar och stänga när det krävs.</text:p>
      <text:p text:style-name="Standard">Övervåningarnas balkong skulle därmed bli lika stor som undervåningarnas uteplats.</text:p>
      <text:p text:style-name="Standard">Det skulle kunna bli många fördelar för både under och övervåningarna tex:</text:p>
      <text:p text:style-name="Standard">Undervåningarna sitter skyddade under tak och riskerar inte som nu att regnvatten som ibland kan samlas på övervåningarna efter regn kan droppa ner på undervåningarnas uteplats då den sticker utanför balkongerna eller att någon tappar ner något som kan skada någon person, (därför var det ju tidigare plattsättning innanför balkong taket). Sedan har jag lagt märke till att vid kallt och blåsigt väder kyler det ner lägenheterna markant vilket på sikt skulle kunna spara mycket energi med uterum. Pris för uterum verkar inte vara jätte mycket mer än vid renovering av balkong och räcken och dessutom skulle det bli väldigt snyggt.</text:p>
      <text:p text:style-name="P7"/>
      <text:p text:style-name="P8">Bakgrund:</text:p>
      <text:p text:style-name="P9">Detta skulle vara en stor möjlighet att öka värdet på respektive bostadsrätt samt få området populärt för besökare för de som hyr ut sin lägenhet då man kan sitta och njuta av utsikten oavsett väder under större delen av året. Jag tror att detta skulle uppskattas väldigt mycket särskilt av de familjer som hyr lägenhet och när vädret är dåligt.</text:p>
      <text:p text:style-name="P10">Det skulle också bli atraktivare vid försäljning.</text:p>
      <text:p text:style-name="P11"/>
      <text:p text:style-name="P12"/>
      <text:p text:style-name="Standard"><text:span text:style-name="T13">Förslag till beslut:</text:span><text:span text:style-name="T14"><text:line-break/>Jag föreslår att föreningsstämman beslutar att:</text:span></text:p>
      <text:p text:style-name="P15">Gå vidare och undersöka förutsättningarna för att göra uterum till alla lägenheter samt begära in kostnadsförslag.</text:p>
      <text:p text:style-name="P16"/>
      <text:p text:style-name="P17"/>
      <text:p text:style-name="P18">Motionär:</text:p>
      <text:p text:style-name="Standard"><text:span text:style-name="T19">Motion inlämnad av Rolf Larsson , (Gamla adressen Lägenhet 22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7%"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v" fo:country="SE"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Standardstycketeckensnitt" style:display-name="Standardstycketeckensnit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Beskrivning" style:display-name="Beskrivni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idhuvud" style:display-name="Sidhuvud" style:family="paragraph" style:parent-style-name="Standard">
      <style:paragraph-properties text:number-lines="false" fo:line-height="100%">
        <style:tab-stops>
          <style:tab-stop style:type="center" style:position="3.15in"/>
          <style:tab-stop style:type="right" style:position="6.3in"/>
        </style:tab-stops>
      </style:paragraph-properties>
      <style:text-properties fo:hyphenate="false"/>
    </style:style>
    <style:style style:name="Sidfot" style:display-name="Sidfot" style:family="paragraph" style:parent-style-name="Standard">
      <style:paragraph-properties text:number-lines="false" fo:line-height="100%">
        <style:tab-stops>
          <style:tab-stop style:type="center" style:position="3.15in"/>
          <style:tab-stop style:type="right" style:position="6.3in"/>
        </style:tab-stops>
      </style:paragraph-properties>
      <style:text-properties fo:hyphenate="false"/>
    </style:style>
    <style:style style:name="Liststycke" style:display-name="Liststycke" style:family="paragraph" style:parent-style-name="Standard">
      <style:paragraph-properties fo:margin-left="0.5in">
        <style:tab-stops/>
      </style:paragraph-properties>
      <style:text-properties fo:hyphenate="false"/>
    </style:style>
    <style:style style:name="SidhuvudChar" style:display-name="Sidhuvud Char" style:family="text" style:parent-style-name="Standardstycketeckensnitt"/>
    <style:style style:name="SidfotChar" style:display-name="Sidfot Char" style:family="text" style:parent-style-name="Standardstycketeckensnitt"/>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WW_CharLFO1LVL2" style:family="text">
      <style:text-properties style:font-name-complex="Courier New"/>
    </style:style>
    <style:style style:name="WW_CharLFO1LVL5" style:family="text">
      <style:text-properties style:font-name-complex="Courier New"/>
    </style:style>
    <style:style style:name="WW_CharLFO1LVL8" style:family="text">
      <style:text-properties style:font-name-complex="Courier New"/>
    </style:style>
    <text:list-style style:name="WWNum1" style:display-name="WWNum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andard" style:family="paragraph">
      <style:paragraph-properties fo:text-align="center"/>
      <style:text-properties fo:font-size="20pt" style:font-size-asian="20pt"/>
    </style:style>
  </office:automatic-styles>
  <office:master-styles>
    <style:master-page style:name="MP0" style:page-layout-name="PL0">
      <style:header>
        <text:p text:style-name="P2">Motion Brf Bokenäs 100</text:p>
      </style:header>
      <style:footer>
        <text:p text:style-name="Sidfot"><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Torbjörn Linder</meta:initial-creator>
    <dc:creator>Anders Hultbrand</dc:creator>
    <meta:creation-date>2023-01-29T14:10:00Z</meta:creation-date>
    <dc:date>2024-05-01T11:16:00Z</dc:date>
    <meta:print-date>2019-01-31T19:22:00Z</meta:print-date>
    <meta:template xlink:href="Normal" xlink:type="simple"/>
    <meta:editing-cycles>18</meta:editing-cycles>
    <meta:editing-duration>PT78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4" meta:word-count="359" meta:character-count="2263" meta:row-count="15" meta:non-whitespace-character-count="1908"/>
  </office:meta>
</office:document-meta>
</file>